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82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44.125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6.451cm"/>
    </style:style>
    <style:style style:name="co10" style:family="table-column">
      <style:table-column-properties fo:break-before="auto" style:column-width="8.587cm"/>
    </style:style>
    <style:style style:name="co11" style:family="table-column">
      <style:table-column-properties fo:break-before="auto" style:column-width="28.168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9.294cm"/>
    </style:style>
    <style:style style:name="co14" style:family="table-column">
      <style:table-column-properties fo:break-before="auto" style:column-width="61.256cm"/>
    </style:style>
    <style:style style:name="co15" style:family="table-column">
      <style:table-column-properties fo:break-before="auto" style:column-width="3.821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9.103cm"/>
    </style:style>
    <style:style style:name="co18" style:family="table-column">
      <style:table-column-properties fo:break-before="auto" style:column-width="39.659cm"/>
    </style:style>
    <style:style style:name="co19" style:family="table-column">
      <style:table-column-properties fo:break-before="auto" style:column-width="6.272cm"/>
    </style:style>
    <style:style style:name="co20" style:family="table-column">
      <style:table-column-properties fo:break-before="auto" style:column-width="4.283cm"/>
    </style:style>
    <style:style style:name="co21" style:family="table-column">
      <style:table-column-properties fo:break-before="auto" style:column-width="8.558cm"/>
    </style:style>
    <style:style style:name="co22" style:family="table-column">
      <style:table-column-properties fo:break-before="auto" style:column-width="24.463cm"/>
    </style:style>
    <style:style style:name="co23" style:family="table-column">
      <style:table-column-properties fo:break-before="auto" style:column-width="10.874cm"/>
    </style:style>
    <style:style style:name="co24" style:family="table-column">
      <style:table-column-properties fo:break-before="auto" style:column-width="8.751cm"/>
    </style:style>
    <style:style style:name="co25" style:family="table-column">
      <style:table-column-properties fo:break-before="auto" style:column-width="34.731cm"/>
    </style:style>
    <style:style style:name="co26" style:family="table-column">
      <style:table-column-properties fo:break-before="auto" style:column-width="10.303cm"/>
    </style:style>
    <style:style style:name="co27" style:family="table-column">
      <style:table-column-properties fo:break-before="auto" style:column-width="6.599cm"/>
    </style:style>
    <style:style style:name="co28" style:family="table-column">
      <style:table-column-properties fo:break-before="auto" style:column-width="8.722cm"/>
    </style:style>
    <style:style style:name="co29" style:family="table-column">
      <style:table-column-properties fo:break-before="auto" style:column-width="30.455cm"/>
    </style:style>
    <style:style style:name="co30" style:family="table-column">
      <style:table-column-properties fo:break-before="auto" style:column-width="0.49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30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12.a.1</text:p>
          </table:table-cell>
          <table:table-cell office:value-type="string">
            <text:p>12.b.1</text:p>
          </table:table-cell>
          <table:table-cell office:value-type="string">
            <text:p>12.c.1</text:p>
          </table:table-cell>
          <table:table-cell office:value-type="string">
            <text:p>12.d.1</text:p>
          </table:table-cell>
          <table:table-cell office:value-type="string">
            <text:p>12.a.2</text:p>
          </table:table-cell>
          <table:table-cell office:value-type="string">
            <text:p>12.b.2</text:p>
          </table:table-cell>
          <table:table-cell office:value-type="string">
            <text:p>12.c.2</text:p>
          </table:table-cell>
          <table:table-cell office:value-type="string">
            <text:p>12.d.2</text:p>
          </table:table-cell>
          <table:table-cell office:value-type="string">
            <text:p>12.a.3</text:p>
          </table:table-cell>
          <table:table-cell office:value-type="string">
            <text:p>12.b.3</text:p>
          </table:table-cell>
          <table:table-cell office:value-type="string">
            <text:p>12.c.3</text:p>
          </table:table-cell>
          <table:table-cell office:value-type="string">
            <text:p>12.d.3</text:p>
          </table:table-cell>
          <table:table-cell office:value-type="string">
            <text:p>12.a.4</text:p>
          </table:table-cell>
          <table:table-cell office:value-type="string">
            <text:p>12.b.4</text:p>
          </table:table-cell>
          <table:table-cell office:value-type="string">
            <text:p>12.c.4</text:p>
          </table:table-cell>
          <table:table-cell office:value-type="string">
            <text:p>12.d.4</text:p>
          </table:table-cell>
          <table:table-cell office:value-type="string">
            <text:p>12.a.5</text:p>
          </table:table-cell>
          <table:table-cell office:value-type="string">
            <text:p>12.b.5</text:p>
          </table:table-cell>
          <table:table-cell office:value-type="string">
            <text:p>12.c.5</text:p>
          </table:table-cell>
          <table:table-cell office:value-type="string">
            <text:p>12.d.5</text:p>
          </table:table-cell>
          <table:table-cell office:value-type="string">
            <text:p>?</text:p>
          </table:table-cell>
        </table:table-row>
        <table:table-row table:style-name="ro2">
          <table:table-cell/>
          <table:table-cell office:value-type="string">
            <text:p>amministrazione</text:p>
          </table:table-cell>
          <table:table-cell office:value-type="string">
            <text:p>referente</text:p>
          </table:table-cell>
          <table:table-cell office:value-type="string">
            <text:p>e-mail PEC referente</text:p>
          </table:table-cell>
          <table:table-cell office:value-type="string">
            <text:p>identificatore</text:p>
          </table:table-cell>
          <table:table-cell office:value-type="string">
            <text:p>titolo</text:p>
          </table:table-cell>
          <table:table-cell office:value-type="string">
            <text:p>descrizione</text:p>
          </table:table-cell>
          <table:table-cell office:value-type="string">
            <text:p>formato</text:p>
          </table:table-cell>
          <table:table-cell office:value-type="string">
            <text:p>riferimento normativo</text:p>
          </table:table-cell>
          <table:table-cell office:value-type="string">
            <text:p>soggetto</text:p>
          </table:table-cell>
          <table:table-cell office:value-type="string">
            <text:p>licenza</text:p>
          </table:table-cell>
          <table:table-cell office:value-type="string">
            <text:p>servizi per la fruibilitﾅ dei dati</text:p>
          </table:table-cell>
          <table:table-cell office:value-type="string">
            <text:p>titolo dell'applicativo principale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second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terz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quart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quint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?</text:p>
          </table:table-cell>
        </table:table-row>
        <table:table-row table:style-name="ro2">
          <table:table-cell office:value-type="string">
            <text:p>Difesa</text:p>
          </table:table-cell>
          <table:table-cell table:number-columns-repeated="3"/>
          <table:table-cell office:value-type="string">
            <text:p>000001:20130204:100158</text:p>
          </table:table-cell>
          <table:table-cell office:value-type="string">
            <text:p>Repertorio Nazionale dei Dati Territoriali</text:p>
          </table:table-cell>
          <table:table-cell office:value-type="string">
            <text:p>Catalogo nazionale dei metadati riguardanti i dati territoriali e i servizi ad essi relativi disponibili presso le pubbliche amministrazioni italiane. Le informazioni presenti sono strutturate secondo modelli concettuali e schemi definiti dagli Standard ISO 19115, 19119, TS 19139.</text:p>
          </table:table-cell>
          <table:table-cell office:value-type="string">
            <text:p>DBMS PostgreSQL / XML</text:p>
          </table:table-cell>
          <table:table-cell office:value-type="string">
            <text:p>art. 59 <text:s/>D. Lgs. N. 82/2005 - DM 10/11/2011 - Direttiva 2007/2/CE (INSPIRE) - D. Lgs. 32/2010 - Reg. CE 1205/2008 </text:p>
          </table:table-cell>
          <table:table-cell office:value-type="string">
            <text:p>Dati territoriali - geomatica</text:p>
          </table:table-cell>
          <table:table-cell office:value-type="string">
            <text:p>Consultazione pubblica (ex DM RNDT http://10.14.7.239/RNDT/home/index.php?option=com_content&amp;view=article&amp;id=45:regole-tecniche-rndt&amp;catid=12:documenti&amp;Itemid=198)</text:p>
          </table:table-cell>
          <table:table-cell office:value-type="string">
            <text:p>sﾍ</text:p>
          </table:table-cell>
          <table:table-cell office:value-type="string">
            <text:p>Applicazione RNDT</text:p>
          </table:table-cell>
          <table:table-cell office:value-type="string">
            <text:p>Applicazione open-source che comprende i seguenti moduli: 1. ricerca metadati attraverso navigatore geografico; 2. ricerca metadati accessibile; 3. funzione di validazione file XML; <text:s/>4. editor metadati; 5. funzione di upload file XML; 6. funzione di download file XML; 7. gestione utenti; 8. gestione documenti XML; 9. funzione di monitoraggio del DB; 10. servizi web standard SPC e CSW</text:p>
          </table:table-cell>
          <table:table-cell office:value-type="string">
            <text:p>Nessuna / open source</text:p>
          </table:table-cell>
          <table:table-cell office:value-type="string">
            <text:p>Agenzia per l'Italia Digitale</text:p>
          </table:table-cell>
          <table:table-cell office:value-type="string">
            <text:p>XMLSpy 2012</text:p>
          </table:table-cell>
          <table:table-cell office:value-type="string">
            <text:p>XMLSpy ﾊ un editor XML per la modellazione, l'editing, la trasformazione e il debugging di tecnologie XML, l'integrazione di database e il supporto per <text:s/>il supporto per XSLT, XPath, XQuery, WSDL, SOAP, XBRL, JSON, e Office Open XML (OOXML).</text:p>
          </table:table-cell>
          <table:table-cell office:value-type="string">
            <text:p>copyright - Altova license</text:p>
          </table:table-cell>
          <table:table-cell office:value-type="string">
            <text:p>Altova</text:p>
          </table:table-cell>
          <table:table-cell office:value-type="string">
            <text:p>Joomla</text:p>
          </table:table-cell>
          <table:table-cell office:value-type="string">
            <text:p>Joomla ﾊ un CMS (Content Management System) che consente di creare siti web e applicazioni on-line.</text:p>
          </table:table-cell>
          <table:table-cell office:value-type="string">
            <text:p>GPL license (http://www.gnu.org/licenses/old-licenses/gpl-2.0.html)</text:p>
          </table:table-cell>
          <table:table-cell office:value-type="string">
            <text:p>Joomla Project community</text:p>
          </table:table-cell>
          <table:table-cell office:value-type="string">
            <text:p>PostgreSQL</text:p>
          </table:table-cell>
          <table:table-cell office:value-type="string">
            <text:p>PostgreSQL ﾊ un DBMS relazionale open-source.</text:p>
          </table:table-cell>
          <table:table-cell office:value-type="string">
            <text:p>PostgreSQL license (http://opensource.org/licenses/postgresql)</text:p>
          </table:table-cell>
          <table:table-cell office:value-type="string">
            <text:p>PostgreSQL Global Development Group</text:p>
          </table:table-cell>
          <table:table-cell office:value-type="string">
            <text:p>Servizio CSW</text:p>
          </table:table-cell>
          <table:table-cell office:value-type="string">
            <text:p>Servizi web che consentono l'interrogazione del catalogo metadati e la visualizzazione dei metadati stessi attraverso richieste e risposte strutturate in base agli standard CSW definiti da OGC.</text:p>
          </table:table-cell>
          <table:table-cell office:value-type="string">
            <text:p>Nessuna</text:p>
          </table:table-cell>
          <table:table-cell office:value-type="string">
            <text:p>AgID</text:p>
          </table:table-cell>
          <table:table-cell/>
        </table:table-row>
        <table:table-row table:style-name="ro2">
          <table:table-cell office:value-type="string">
            <text:p>Giustizia</text:p>
          </table:table-cell>
          <table:table-cell table:number-columns-repeated="3"/>
          <table:table-cell office:value-type="string">
            <text:p>IPA</text:p>
          </table:table-cell>
          <table:table-cell office:value-type="string">
            <text:p>Indice delle Pubbliche Amministrazioni</text:p>
          </table:table-cell>
          <table:table-cell office:value-type="string">
            <text:p>L'IPA costituisce l'archivio ufficiale contenente i riferimenti organizzativi, telematici e toponomastici delle pubbliche Amministrazioni e dei Gestori di Pubblici Servizi. Completano le suddette <text:s/>informazioni <text:s/>anche <text:s/>quelle relative a Protocollo Informmatico e Fatturazione elettronica.</text:p>
          </table:table-cell>
          <table:table-cell office:value-type="string">
            <text:p>MySql/Ldif</text:p>
          </table:table-cell>
          <table:table-cell office:value-type="string">
            <text:p>Il sito dell'Indice delle Pubbliche Amministrazioni (IPA) ﾊ stato istituito con il DPCM del 31 ottobre 2000 recante le regole tecniche per il protocollo informatico</text:p>
          </table:table-cell>
          <table:table-cell office:value-type="string">
            <text:p>Altro: Anagrafiche e strutture organizzative degli enti</text:p>
          </table:table-cell>
          <table:table-cell office:value-type="string">
            <text:p>Consultazione pubblica</text:p>
          </table:table-cell>
          <table:table-cell office:value-type="string">
            <text:p>sﾍ</text:p>
          </table:table-cell>
          <table:table-cell office:value-type="string">
            <text:p>Portale iPA </text:p>
          </table:table-cell>
          <table:table-cell office:value-type="string">
            <text:p>Gestione dei dati di riferimento <text:s/>delle pubbliche Amministrazioni e dei Gestori di Pubblici Servizi</text:p>
          </table:table-cell>
          <table:table-cell office:value-type="string">
            <text:p>Nessuna</text:p>
          </table:table-cell>
          <table:table-cell office:value-type="string">
            <text:p>Agenzia per l'Italia Digitale</text:p>
          </table:table-cell>
          <table:table-cell office:value-type="string">
            <text:p>Opendata</text:p>
          </table:table-cell>
          <table:table-cell office:value-type="string">
            <text:p>Accesso e consultazione delle informazioni pubblicate sull?IPA tramite download di dataset conformi allo standard Open Data</text:p>
          </table:table-cell>
          <table:table-cell office:value-type="string">
            <text:p>Italian OpenData license Versione 1.0</text:p>
          </table:table-cell>
          <table:table-cell office:value-type="string">
            <text:p>AGID</text:p>
          </table:table-cell>
          <table:table-cell office:value-type="string">
            <text:p>Ldap</text:p>
          </table:table-cell>
          <table:table-cell office:value-type="string">
            <text:p>Accesso e consultazione delle informazioni pubblicate sull?IPA tramite Protocollo LDAP </text:p>
          </table:table-cell>
          <table:table-cell office:value-type="string">
            <text:p>Nessuna</text:p>
          </table:table-cell>
          <table:table-cell office:value-type="string">
            <text:p>AGID</text:p>
          </table:table-cell>
          <table:table-cell table:number-columns-repeated="9"/>
        </table:table-row>
        <table:table-row table:style-name="ro2">
          <table:table-cell office:value-type="string">
            <text:p>Sicurezza</text:p>
          </table:table-cell>
          <table:table-cell table:number-columns-repeated="3"/>
          <table:table-cell office:value-type="string">
            <text:p>DATIPA</text:p>
          </table:table-cell>
          <table:table-cell office:value-type="string">
            <text:p>Catalogo dei dati della P.A.</text:p>
          </table:table-cell>
          <table:table-cell office:value-type="string">
            <text:p>Catalogo nazionale dei metadati riguardanti i le basi di dati "non territoriali", e le relative applicazioni, <text:s/>disponibili presso le Pubbliche Amministrazioni</text:p>
          </table:table-cell>
          <table:table-cell office:value-type="string">
            <text:p>DBMS PostgreSQL </text:p>
          </table:table-cell>
          <table:table-cell office:value-type="string">
            <text:p>Art. 24-quater, comma 2, delD.L. n. 90/2014, convertito in Legge 11 agosto 2014, n. 114, e art. 20 del D.L. n. 179/2012, convertito in Legge 17 dicembre 2012, n. 221.</text:p>
          </table:table-cell>
          <table:table-cell office:value-type="string">
            <text:p>Banche dati "non territoriali" della PA</text:p>
          </table:table-cell>
          <table:table-cell office:value-type="string">
            <text:p>Consultazione pubblica</text:p>
          </table:table-cell>
          <table:table-cell office:value-type="string">
            <text:p>no</text:p>
          </table:table-cell>
          <table:table-cell office:value-type="string">
            <text:p>portale Catalogo Dati PA</text:p>
          </table:table-cell>
          <table:table-cell office:value-type="string">
            <text:p>consente le funzionalitﾅ tipiche di ricerca, consultazione e download dei dati.</text:p>
          </table:table-cell>
          <table:table-cell office:value-type="string">
            <text:p>Nessuna / open source</text:p>
          </table:table-cell>
          <table:table-cell office:value-type="string">
            <text:p>Agenzia per l'Italia Digitale</text:p>
          </table:table-cell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WTIME</text:p>
          </table:table-cell>
          <table:table-cell office:value-type="string">
            <text:p>gestione del personale</text:p>
          </table:table-cell>
          <table:table-cell office:value-type="string">
            <text:p>Dati anagrafici ed amministrativi del personale</text:p>
          </table:table-cell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Wtime 2000</text:p>
          </table:table-cell>
          <table:table-cell office:value-type="string">
            <text:p>Gestione amministrativa del personale</text:p>
          </table:table-cell>
          <table:table-cell office:value-type="string">
            <text:p>pacchetto client/server</text:p>
          </table:table-cell>
          <table:table-cell office:value-type="string">
            <text:p>Gif OIS spa</text:p>
          </table:table-cell>
          <table:table-cell table:number-columns-repeated="17"/>
        </table:table-row>
        <table:table-row table:style-name="ro1">
          <table:table-cell office:value-type="string">
            <text:p>Agricoltura, agroalimentari e pesca</text:p>
          </table:table-cell>
          <table:table-cell table:number-columns-repeated="3"/>
          <table:table-cell office:value-type="string">
            <text:p>WTIME_A</text:p>
          </table:table-cell>
          <table:table-cell office:value-type="string">
            <text:p>gestione del personale</text:p>
          </table:table-cell>
          <table:table-cell office:value-type="string">
            <text:p>Dati anagrafici ed amministrativi del personale exCT</text:p>
          </table:table-cell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Wtime 2000</text:p>
          </table:table-cell>
          <table:table-cell office:value-type="string">
            <text:p>Gestione amministrativa del personale</text:p>
          </table:table-cell>
          <table:table-cell office:value-type="string">
            <text:p>pacchetto client/server</text:p>
          </table:table-cell>
          <table:table-cell office:value-type="string">
            <text:p>Gif OIS spa</text:p>
          </table:table-cell>
          <table:table-cell table:number-columns-repeated="17"/>
        </table:table-row>
        <table:table-row table:style-name="ro1">
          <table:table-cell office:value-type="string">
            <text:p>Energia</text:p>
          </table:table-cell>
          <table:table-cell table:number-columns-repeated="3"/>
          <table:table-cell office:value-type="string">
            <text:p>SIPC_2</text:p>
          </table:table-cell>
          <table:table-cell office:value-type="string">
            <text:p>gestione del personale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Nuovo Wtime</text:p>
          </table:table-cell>
          <table:table-cell office:value-type="string">
            <text:p>Gestione dei dati retributivi del personale, elaborazione di statistiche per la Direzione, verifica, validazione ed invio ad altri uffici dell?ente dei dati di presenza e prestazioni lavorative straordinarie del personale</text:p>
          </table:table-cell>
          <table:table-cell office:value-type="string">
            <text:p>MS Office</text:p>
          </table:table-cell>
          <table:table-cell office:value-type="string">
            <text:p>AIPA</text:p>
          </table:table-cell>
          <table:table-cell office:value-type="string">
            <text:p>Intranet Cartellino</text:p>
          </table:table-cell>
          <table:table-cell office:value-type="string">
            <text:p>Consultazione dei dati di presenza e assenza</text:p>
          </table:table-cell>
          <table:table-cell/>
          <table:table-cell office:value-type="string">
            <text:p>AIPA</text:p>
          </table:table-cell>
          <table:table-cell office:value-type="string">
            <text:p>Intranet Consultazione personale</text:p>
          </table:table-cell>
          <table:table-cell office:value-type="string">
            <text:p>Consultazione dei dati del personale; rappresentazione sintetica e di dettaglio, attraverso funzioni di drill down, dei principali fenomeni relativi al personale</text:p>
          </table:table-cell>
          <table:table-cell table:number-columns-repeated="11"/>
        </table:table-row>
        <table:table-row table:style-name="ro1">
          <table:table-cell office:value-type="string">
            <text:p>Imprese</text:p>
          </table:table-cell>
          <table:table-cell table:number-columns-repeated="3"/>
          <table:table-cell office:value-type="string">
            <text:p>PERS</text:p>
          </table:table-cell>
          <table:table-cell office:value-type="string">
            <text:p>gestione del personale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Missioni</text:p>
          </table:table-cell>
          <table:table-cell office:value-type="string">
            <text:p>Gestione di tutte le informazioni inerenti le missioni del personale dell?ente in Italia e all?estero</text:p>
          </table:table-cell>
          <table:table-cell office:value-type="string">
            <text:p>MS Office</text:p>
          </table:table-cell>
          <table:table-cell office:value-type="string">
            <text:p>AIPA</text:p>
          </table:table-cell>
          <table:table-cell table:number-columns-repeated="3"/>
          <table:table-cell office:value-type="string">
            <text:p>AIPA</text:p>
          </table:table-cell>
          <table:table-cell table:number-columns-repeated="13"/>
        </table:table-row>
        <table:table-row table:style-name="ro1">
          <table:table-cell office:value-type="string">
            <text:p>Commercio</text:p>
          </table:table-cell>
          <table:table-cell table:number-columns-repeated="3"/>
          <table:table-cell office:value-type="string">
            <text:p>GeCol</text:p>
          </table:table-cell>
          <table:table-cell office:value-type="string">
            <text:p>gestione del personale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Gestione collaborazioni</text:p>
          </table:table-cell>
          <table:table-cell office:value-type="string">
            <text:p>Gestione degli incarichi di collaborazione stipulati dall?ente</text:p>
          </table:table-cell>
          <table:table-cell/>
          <table:table-cell office:value-type="string">
            <text:p>CNIPA</text:p>
          </table:table-cell>
          <table:table-cell office:value-type="string">
            <text:p>GeCol</text:p>
          </table:table-cell>
          <table:table-cell table:number-columns-repeated="2"/>
          <table:table-cell office:value-type="string">
            <text:p>CNIPA</text:p>
          </table:table-cell>
          <table:table-cell table:number-columns-repeated="13"/>
        </table:table-row>
        <table:table-row table:style-name="ro2">
          <table:table-cell office:value-type="string">
            <text:p>Mobilitﾅ</text:p>
          </table:table-cell>
          <table:table-cell table:number-columns-repeated="3"/>
          <table:table-cell office:value-type="string">
            <text:p>CoAn</text:p>
          </table:table-cell>
          <table:table-cell office:value-type="string">
            <text:p>Contabilitﾅ analitica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Contabilitﾅ analitica</text:p>
          </table:table-cell>
          <table:table-cell office:value-type="string">
            <text:p>Gestione delle informazioni del Controllo di Gestione (Centri di Responsabilitﾅ, Attivitﾅ/Progetti, spostamenti del Personale, etc.) e della sicurezza (attori, ruoli e diritti di accesso ai dati)</text:p>
          </table:table-cell>
          <table:table-cell/>
          <table:table-cell office:value-type="string">
            <text:p>AIPA</text:p>
          </table:table-cell>
          <table:table-cell office:value-type="string">
            <text:p>Time Budget/Time report</text:p>
          </table:table-cell>
          <table:table-cell office:value-type="string">
            <text:p>Raccolta dei dati di pianificazione ed utilizzo delle risorse umane</text:p>
          </table:table-cell>
          <table:table-cell/>
          <table:table-cell office:value-type="string">
            <text:p>CNIPA</text:p>
          </table:table-cell>
          <table:table-cell office:value-type="string">
            <text:p>Funzioni Excel RETTIFICA</text:p>
          </table:table-cell>
          <table:table-cell office:value-type="string">
            <text:p>Rettifica economica dei dati di spesa che mensilmente affluiscono al Controllo di Gestione dai sottosistemi operazionali</text:p>
          </table:table-cell>
          <table:table-cell table:number-columns-repeated="2"/>
          <table:table-cell office:value-type="string">
            <text:p>Controllo di Gestione</text:p>
          </table:table-cell>
          <table:table-cell office:value-type="string">
            <text:p>Caricamento, rettifica, elaborazione, analisi e reporting delle informazioni provenienti dai sottosistemi operazionali (Centri di Responsabilitﾅ, Dipendenti; Attivitﾅ/Progetti, Spese, Retribuzioni, Prestazioni Lavorative, etc.),</text:p>
          </table:table-cell>
          <table:table-cell office:value-type="string">
            <text:p>Analysis Services</text:p>
          </table:table-cell>
          <table:table-cell table:number-columns-repeated="6"/>
        </table:table-row>
        <table:table-row table:style-name="ro2">
          <table:table-cell office:value-type="string">
            <text:p>Infrastrutture</text:p>
          </table:table-cell>
          <table:table-cell table:number-columns-repeated="3"/>
          <table:table-cell office:value-type="string">
            <text:p>Gesinf</text:p>
          </table:table-cell>
          <table:table-cell office:value-type="string">
            <text:p>Contabilitﾅ finanziaria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Team Gov</text:p>
          </table:table-cell>
          <table:table-cell office:value-type="string">
            <text:p>Gestione della contabilitﾅ finanziaria ed economico-patrimoniale</text:p>
          </table:table-cell>
          <table:table-cell/>
          <table:table-cell office:value-type="string">
            <text:p>Gesinf</text:p>
          </table:table-cell>
          <table:table-cell table:number-columns-repeated="17"/>
        </table:table-row>
        <table:table-row table:style-name="ro2">
          <table:table-cell office:value-type="string">
            <text:p>Comunicazioni</text:p>
          </table:table-cell>
          <table:table-cell table:number-columns-repeated="3"/>
          <table:table-cell table:number-columns-repeated="2" office:value-type="string">
            <text:p>Logo</text:p>
          </table:table-cell>
          <table:table-cell/>
          <table:table-cell office:value-type="string">
            <text:p>DB SQL Server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Logo</text:p>
          </table:table-cell>
          <table:table-cell office:value-type="string">
            <text:p>concessione del logo di accessibilitﾅ di un sito</text:p>
          </table:table-cell>
          <table:table-cell/>
          <table:table-cell office:value-type="string">
            <text:p>CNIPA</text:p>
          </table:table-cell>
          <table:table-cell table:number-columns-repeated="17"/>
        </table:table-row>
        <table:table-row table:style-name="ro1">
          <table:table-cell office:value-type="string">
            <text:p>Ricerca e innovazione</text:p>
          </table:table-cell>
          <table:table-cell table:number-columns-repeated="32"/>
        </table:table-row>
        <table:table-row table:style-name="ro1">
          <table:table-cell office:value-type="string">
            <text:p>Ambiente e territorio</text:p>
          </table:table-cell>
          <table:table-cell table:number-columns-repeated="32"/>
        </table:table-row>
        <table:table-row table:style-name="ro1">
          <table:table-cell office:value-type="string">
            <text:p>Edilizia e governo del territorio</text:p>
          </table:table-cell>
          <table:table-cell table:number-columns-repeated="32"/>
        </table:table-row>
        <table:table-row table:style-name="ro1">
          <table:table-cell office:value-type="string">
            <text:p>Salute</text:p>
          </table:table-cell>
          <table:table-cell table:number-columns-repeated="32"/>
        </table:table-row>
        <table:table-row table:style-name="ro1">
          <table:table-cell office:value-type="string">
            <text:p>Beni culturali e turismo</text:p>
          </table:table-cell>
          <table:table-cell table:number-columns-repeated="32"/>
        </table:table-row>
        <table:table-row table:style-name="ro1">
          <table:table-cell office:value-type="string">
            <text:p>Istruzione</text:p>
          </table:table-cell>
          <table:table-cell table:number-columns-repeated="32"/>
        </table:table-row>
        <table:table-row table:style-name="ro1">
          <table:table-cell office:value-type="string">
            <text:p>Previdenza e assistenza</text:p>
          </table:table-cell>
          <table:table-cell table:number-columns-repeated="32"/>
        </table:table-row>
        <table:table-row table:style-name="ro1">
          <table:table-cell office:value-type="string">
            <text:p>Lavoro</text:p>
          </table:table-cell>
          <table:table-cell table:number-columns-repeated="32"/>
        </table:table-row>
        <table:table-row table:style-name="ro1">
          <table:table-cell office:value-type="string">
            <text:p>Immigrazione</text:p>
          </table:table-cell>
          <table:table-cell table:number-columns-repeated="32"/>
        </table:table-row>
        <table:table-row table:style-name="ro1">
          <table:table-cell office:value-type="string">
            <text:p>Bilancio</text:p>
          </table:table-cell>
          <table:table-cell table:number-columns-repeated="32"/>
        </table:table-row>
        <table:table-row table:style-name="ro2">
          <table:table-cell office:value-type="string">
            <text:p>Fiscalitﾅ e tributi</text:p>
          </table:table-cell>
          <table:table-cell table:number-columns-repeated="32"/>
        </table:table-row>
        <table:table-row table:style-name="ro1">
          <table:table-cell office:value-type="string">
            <text:p>Sport</text:p>
          </table:table-cell>
          <table:table-cell table:number-columns-repeated="32"/>
        </table:table-row>
        <table:table-row table:style-name="ro1">
          <table:table-cell office:value-type="string">
            <text:p>Trasparenza</text:p>
          </table:table-cell>
          <table:table-cell table:number-columns-repeated="32"/>
        </table:table-row>
        <table:table-row table:style-name="ro1">
          <table:table-cell office:value-type="string">
            <text:p>Altro: specificare</text:p>
          </table:table-cell>
          <table:table-cell table:number-columns-repeated="32"/>
        </table:table-row>
        <table:table-row table:style-name="ro1">
          <table:table-cell table:number-columns-repeated="33"/>
        </table:table-row>
        <table:table-row table:style-name="ro2">
          <table:table-cell office:value-type="string">
            <text:p>sﾍ</text:p>
          </table:table-cell>
          <table:table-cell table:number-columns-repeated="32"/>
        </table:table-row>
        <table:table-row table:style-name="ro1">
          <table:table-cell office:value-type="string">
            <text:p>no</text:p>
          </table:table-cell>
          <table:table-cell table:number-columns-repeated="32"/>
        </table:table-row>
        <table:table-row table:style-name="ro1" table:number-rows-repeated="171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LibreOffice/3.5$Linux_X86_64 LibreOffice_project/350m1$Build-2</meta:generator>
  </office:meta>
</office:document-meta>
</file>